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text-properties style:font-name="Liberation Sans" officeooo:paragraph-rsid="00104c45"/>
    </style:style>
    <style:style style:name="P2" style:family="paragraph" style:parent-style-name="Standard">
      <style:text-properties style:font-name="Liberation Serif" officeooo:paragraph-rsid="00104c45"/>
    </style:style>
    <style:style style:name="P3" style:family="paragraph" style:parent-style-name="Standard">
      <style:text-properties style:font-name="Liberation Mono" officeooo:paragraph-rsid="00104c45"/>
    </style:style>
    <style:style style:name="T1" style:family="text">
      <style:text-properties officeooo:rsid="00104c4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Fedora ( /fɨˈdɒr.ə/), formerly Fedora Core, is an RPM-based, general purpose collection of software, including an operating system based on the Linux kernel, developed by the community-supported Fedora Project and owned by Red Hat. The Fedora Project's mission is to lead the advancement of free and open source software and content as a collaborative community.[4]</text:span></text:p>
      <text:p text:style-name="P1"><text:span text:style-name="T1">One of Fedora's main objectives is not only to contain software distributed under a free and open source license, but also to be on the leading edge of such technologies.[5][6] Fedora developers prefer to make upstream changes instead of applying fixes specifically for Fedora—this ensures that their updates are available to all Linux distributions.[7]</text:span></text:p>
      <text:p text:style-name="P1"><text:span text:style-name="T1">Liberation Sans 1.07.2</text:span></text:p>
      <text:p text:style-name="P1"><text:span text:style-name="T1"/></text:p>
      <text:p text:style-name="P2"><text:span text:style-name="T1">Fedora ( /fɨˈdɒr.ə/), formerly Fedora Core, is an RPM-based, general purpose collection of software, including an operating system based on the Linux kernel, developed by the community-supported Fedora Project and owned by Red Hat. The Fedora Project's mission is to lead the advancement of free and open source software and content as a collaborative community.[4]</text:span></text:p>
      <text:p text:style-name="P2"><text:span text:style-name="T1">One of Fedora's main objectives is not only to contain software distributed under a free and open source license, but also to be on the leading edge of such technologies.[5][6] Fedora developers prefer to make upstream changes instead of applying fixes specifically for Fedora—this ensures that their updates are available to all Linux distributions.[7]</text:span></text:p>
      <text:p text:style-name="P2"><text:span text:style-name="T1">Liberation Serif 1.07.2</text:span></text:p>
      <text:p text:style-name="P1"><text:span text:style-name="T1"/></text:p>
      <text:p text:style-name="P3"><text:span text:style-name="T1">Fedora ( /fɨˈdɒr.ə/), formerly Fedora Core, is an RPM-based, general purpose collection of software, including an operating system based on the Linux kernel, developed by the community-supported Fedora Project and owned by Red Hat. The Fedora Project's mission is to lead the advancement of free and open source software and content as a collaborative community.[4]</text:span></text:p>
      <text:p text:style-name="P3"><text:span text:style-name="T1">One of Fedora's main objectives is not only to contain software distributed under a free and open source license, but also to be on the leading edge of such technologies.[5][6] Fedora developers prefer to make upstream changes instead of applying fixes specifically for Fedora—this ensures that their updates are available to all Linux distributions.[7]</text:span></text:p>
      <text:p text:style-name="P3"><text:span text:style-name="T1">Liberation Mono 1.07.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DejaVu Sans1" svg:font-family="'DejaVu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WenQuanYi Zen Hei Sharp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avins </meta:initial-creator>
    <meta:creation-date>2012-10-08T20:35:54</meta:creation-date>
    <dc:date>2012-10-08T20:39:27</dc:date>
    <dc:creator>pravins </dc:creator>
    <meta:editing-duration>P0D</meta:editing-duration>
    <meta:editing-cycles>1</meta:editing-cycles>
    <meta:document-statistic meta:table-count="0" meta:image-count="0" meta:object-count="0" meta:page-count="1" meta:paragraph-count="9" meta:word-count="177" meta:character-count="2227" meta:non-whitespace-character-count="982"/>
    <meta:generator>LibreOffice/3.6$Linux_X86_64 LibreOffice_project/360m1$Build-2</meta:generator>
  </office:meta>
</office:document-meta>
</file>