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6f1b2" officeooo:paragraph-rsid="0016f1b2"/>
    </style:style>
    <style:style style:name="P2" style:family="paragraph" style:parent-style-name="Standard">
      <style:text-properties style:font-name="Liberation Sans" fo:font-size="16pt" fo:font-weight="normal" officeooo:rsid="0016f1b2" officeooo:paragraph-rsid="0016f1b2" style:font-size-asian="16pt" style:font-weight-asian="normal" style:font-size-complex="16pt" style:font-weight-complex="normal"/>
    </style:style>
    <style:style style:name="P3" style:family="paragraph" style:parent-style-name="Standard">
      <style:text-properties style:font-name="Liberation Sans" fo:font-size="16pt" fo:font-weight="bold" officeooo:rsid="0016f1b2" officeooo:paragraph-rsid="0016f1b2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Liberation Sans" fo:font-size="16pt" fo:font-style="italic" officeooo:rsid="0016f1b2" officeooo:paragraph-rsid="0016f1b2" style:font-size-asian="16pt" style:font-style-asian="italic" style:font-size-complex="16pt" style:font-style-complex="italic"/>
    </style:style>
    <style:style style:name="P5" style:family="paragraph" style:parent-style-name="Standard">
      <style:text-properties style:font-name="Liberation Sans" fo:font-size="16pt" fo:font-style="italic" fo:font-weight="bold" officeooo:rsid="0016f1b2" officeooo:paragraph-rsid="0016f1b2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style:font-name="Liberation Sans Narrow" fo:font-size="16pt" officeooo:rsid="0016f1b2" officeooo:paragraph-rsid="0016f1b2" style:font-size-asian="16pt" style:font-size-complex="16pt"/>
    </style:style>
    <style:style style:name="P7" style:family="paragraph" style:parent-style-name="Standard">
      <style:text-properties style:font-name="Liberation Sans Narrow" fo:font-size="16pt" fo:font-weight="bold" officeooo:rsid="0016f1b2" officeooo:paragraph-rsid="0016f1b2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Liberation Sans Narrow" fo:font-size="16pt" fo:font-style="italic" officeooo:rsid="0016f1b2" officeooo:paragraph-rsid="0016f1b2" style:font-size-asian="16pt" style:font-style-asian="italic" style:font-size-complex="16pt" style:font-style-complex="italic"/>
    </style:style>
    <style:style style:name="P9" style:family="paragraph" style:parent-style-name="Standard">
      <style:text-properties style:font-name="Liberation Sans Narrow" fo:font-size="16pt" fo:font-style="italic" fo:font-weight="bold" officeooo:rsid="0016f1b2" officeooo:paragraph-rsid="0016f1b2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style:font-name="Liberation Serif" fo:font-size="16pt" officeooo:rsid="0016f1b2" officeooo:paragraph-rsid="0016f1b2" style:font-size-asian="16pt" style:font-size-complex="16pt"/>
    </style:style>
    <style:style style:name="P11" style:family="paragraph" style:parent-style-name="Standard">
      <style:text-properties style:font-name="Liberation Serif" fo:font-size="16pt" fo:font-weight="bold" officeooo:rsid="0016f1b2" officeooo:paragraph-rsid="0016f1b2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Liberation Serif" fo:font-size="16pt" fo:font-style="italic" officeooo:rsid="0016f1b2" officeooo:paragraph-rsid="0016f1b2" style:font-size-asian="16pt" style:font-style-asian="italic" style:font-size-complex="16pt" style:font-style-complex="italic"/>
    </style:style>
    <style:style style:name="P13" style:family="paragraph" style:parent-style-name="Standard">
      <style:text-properties style:font-name="Liberation Serif" fo:font-size="16pt" fo:font-style="italic" fo:font-weight="bold" officeooo:rsid="0016f1b2" officeooo:paragraph-rsid="0016f1b2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text-properties style:font-name="Liberation Mono" fo:font-size="16pt" officeooo:rsid="0016f1b2" officeooo:paragraph-rsid="0016f1b2" style:font-size-asian="16pt" style:font-size-complex="16pt"/>
    </style:style>
    <style:style style:name="P15" style:family="paragraph" style:parent-style-name="Standard">
      <style:text-properties style:font-name="Liberation Mono" fo:font-size="16pt" fo:font-weight="bold" officeooo:rsid="0016f1b2" officeooo:paragraph-rsid="0016f1b2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Liberation Mono" fo:font-size="16pt" fo:font-style="italic" officeooo:rsid="0016f1b2" officeooo:paragraph-rsid="0016f1b2" style:font-size-asian="16pt" style:font-style-asian="italic" style:font-size-complex="16pt" style:font-style-complex="italic"/>
    </style:style>
    <style:style style:name="P17" style:family="paragraph" style:parent-style-name="Standard">
      <style:text-properties style:font-name="Liberation Mono" fo:font-size="16pt" fo:font-style="italic" fo:font-weight="bold" officeooo:rsid="0016f1b2" officeooo:paragraph-rsid="0016f1b2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text-properties fo:font-size="16pt" officeooo:rsid="0016f1b2" officeooo:paragraph-rsid="0016f1b2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beration Sans: б</text:p>
      <text:p text:style-name="P3">Liberation Sans Bold: б</text:p>
      <text:p text:style-name="P4">Liberation Sans Italic: б г д п т ш</text:p>
      <text:p text:style-name="P5">Liberation Sans Bold Italic: б г д п т ш</text:p>
      <text:p text:style-name="P18"/>
      <text:p text:style-name="P6">Liberation Sans Narrow: б</text:p>
      <text:p text:style-name="P7">Liberation Sans Narrow Bold: б</text:p>
      <text:p text:style-name="P8">Liberation Sans Narrow Italic: б г д п т ш</text:p>
      <text:p text:style-name="P9">Liberation Sans Narrow Bold Italic: б г д п т ш</text:p>
      <text:p text:style-name="P18"/>
      <text:p text:style-name="P10">Liberation Serif: б</text:p>
      <text:p text:style-name="P11">Liberation Serif Bold: б</text:p>
      <text:p text:style-name="P12">Liberation Serif Italic: б <text:span text:style-name="T2">г</text:span> д п т ш</text:p>
      <text:p text:style-name="P13">Liberation Serif Bold Italic: б г д п т ш</text:p>
      <text:p text:style-name="P18"/>
      <text:p text:style-name="P14">Liberation Mono: б</text:p>
      <text:p text:style-name="P15">Liberation Mono Bold: б</text:p>
      <text:p text:style-name="P16">Liberation Mono Italic: б г д п т ш</text:p>
      <text:p text:style-name="P17">Liberation Mono Bold Italic: б г д п т ш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r" fo:country="R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r" fo:country="R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13:41:44.665599045</meta:creation-date>
    <dc:date>2014-04-30T14:24:45.355878641</dc:date>
    <meta:editing-duration>PT38M49S</meta:editing-duration>
    <meta:editing-cycles>3</meta:editing-cycles>
    <meta:generator>LibreOffice/4.2.3.3$Linux_X86_64 LibreOffice_project/420$Build-3</meta:generator>
    <meta:document-statistic meta:table-count="0" meta:image-count="0" meta:object-count="0" meta:page-count="1" meta:paragraph-count="16" meta:word-count="108" meta:character-count="496" meta:non-whitespace-character-count="404"/>
  </office:meta>
</office:document-meta>
</file>